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Dm Dm Dm Dm <text:s/>[Riff] Gm Gm A7 A7 <text:s/>╔═════════╗</text:p>
      <text:p><text:s/>[Fill] Dm Dm <text:s text:c="7"/>(x3) <text:s text:c="2"/>Dm Dm Dm Dm <text:s/>║ Waiting ║</text:p>
      <text:p><text:s text:c="41"/>║ <text:s/>Around ║</text:p>
      <text:p>[Verse] Dm Dm Gm Gm - Gm Gm - Dm Dm A7 A7 <text:s text:c="2"/>to Die ║</text:p>
      <text:p><text:s text:c="8"/>Dm Dm Gm Gm - Gm Gm - Dm A7 Dm Dm ═════════╝</text:p>
      <text:p>(Some<text:span text:style-name="Measure_20__23_1">times</text:span> I don't know whe<text:span text:style-name="Measure_20__23_2">re th</text:span>is dirty roa<text:span text:style-name="Measure_20__23_1">d</text:span></text:p>
      <text:p><text:s/>Is taki<text:span text:style-name="Measure_20__23_2">n' m</text:span>e - …</text:p>
      <text:p><text:s/>Some<text:span text:style-name="Measure_20__23_2">times</text:span> I don't kno<text:span text:style-name="Measure_20__23_1">w</text:span> - The reason wh<text:span text:style-name="Measure_20__23_2">y</text:span></text:p>
      <text:p><text:s/>So I <text:span text:style-name="Measure_20__23_1">guess</text:span> I keep a-ga<text:span text:style-name="Measure_20__23_2">mbl</text:span>in' lots of boo<text:span text:style-name="Measure_20__23_1">ze</text:span></text:p>
      <text:p><text:s/>And lo<text:span text:style-name="Measure_20__23_2">ts o</text:span>f rambli<text:span text:style-name="Measure_20__23_1">n</text:span>') - …</text:p>
      <text:p>(Well, it's <text:span text:style-name="Measure_20__23_1">ea</text:span>sier just a-<text:span text:style-name="Measure_20__23_2">wai</text:span>tin' around) - To die</text:p>
      <text:p/>
      <text:p>(Well, <text:span text:style-name="Measure_20__23_1">one</text:span> time, friends, I <text:span text:style-name="Measure_20__23_2">had</text:span> a ma <text:s text:c="9"/>[Riff]</text:p>
      <text:p><text:s/>I even <text:span text:style-name="Measure_20__23_2">had</text:span> a pa - …</text:p>
      <text:p><text:s/>He <text:span text:style-name="Measure_20__23_1">beat</text:span> her with a be<text:span text:style-name="Measure_20__23_2">lt o</text:span>nce 'cause <text:span text:style-name="Measure_20__23_1">she</text:span> cried - …</text:p>
      <text:p><text:s/>She told <text:span text:style-name="Measure_20__23_1">him</text:span> to take care of <text:span text:style-name="Measure_20__23_2">me</text:span></text:p>
      <text:p><text:s/>She hea<text:span text:style-name="Measure_20__23_1">ded</text:span> down to <text:span text:style-name="Measure_20__23_2">Ten</text:span>nessee) (…) <text:s text:c="11"/>[Riff]</text:p>
      <text:p><text:s text:c="46"/>[Fill]</text:p>
      <text:p>(Then I <text:span text:style-name="Measure_20__23_1">came</text:span> of age and I <text:span text:style-name="Measure_20__23_2">found</text:span> a girl</text:p>
      <text:p><text:s/>In a <text:span text:style-name="Measure_20__23_1">Tus</text:span>caloosa ba<text:span text:style-name="Measure_20__23_2">r</text:span> - …</text:p>
      <text:p><text:s/>She <text:span text:style-name="Measure_20__23_1">cleaned</text:span> me out and she <text:span text:style-name="Measure_20__23_2">hit</text:span> in on - Th<text:span text:style-name="Measure_20__23_1">e sl</text:span>y</text:p>
      <text:p><text:s/>Well, I <text:span text:style-name="Measure_20__23_1">tried</text:span> to kill the pai<text:span text:style-name="Measure_20__23_2">n</text:span></text:p>
      <text:p><text:s/>I bought <text:span text:style-name="Measure_20__23_1">some</text:span> wine, <text:span text:style-name="Measure_20__23_2">I h</text:span>opped a train) (…) <text:s text:c="3"/>[Riff]</text:p>
      <text:p><text:s text:c="46"/>[Fill]</text:p>
      <text:p>(Then a <text:span text:style-name="Measure_20__23_1">friend</text:span> said he <text:span text:style-name="Measure_20__23_2">knew</text:span> where <text:s text:c="8"/>╔════════╗</text:p>
      <text:p><text:s/>So<text:span text:style-name="Measure_20__23_1">me e</text:span>asy m<text:span text:style-name="Measure_20__23_2">on</text:span>ey was - … <text:s text:c="17"/>║ The Be ║</text:p>
      <text:p><text:s/>We <text:span text:style-name="Measure_20__23_1">robbed</text:span> a man and <text:span text:style-name="Measure_20__23_2">bro</text:span>ther - Did w<text:span text:style-name="Measure_20__23_1">e fl</text:span>y ║ <text:s/>Good <text:s/>║</text:p>
      <text:p><text:s/>But the <text:span text:style-name="Measure_20__23_1">pos</text:span>se caught up with <text:span text:style-name="Measure_20__23_2">me</text:span> and he <text:s text:c="2"/>║ Tanyas ║</text:p>
      <text:p><text:s/>Drag <text:span text:style-name="Measure_20__23_1">me</text:span> back to <text:span text:style-name="Measure_20__23_2">Mus</text:span>koge<text:span text:style-name="Measure_20__23_1">e</text:span>) <text:s text:c="15"/>╚════════╝</text:p>
      <text:p>(And now it's <text:span text:style-name="Measure_20__23_1">two</text:span> long years <text:span text:style-name="Measure_20__23_2">wai</text:span>tin' around) <text:s/>[Riff]</text:p>
      <text:p><text:s text:c="48"/>(x3)</text:p>
      <text:p>(No<text:span text:style-name="Measure_20__23_1">w I</text:span>'m out of pr<text:span text:style-name="Measure_20__23_2">is</text:span>on <text:s text:c="23"/>[Fill]</text:p>
      <text:p><text:s/>And I go<text:span text:style-name="Measure_20__23_1">t m</text:span>e a friend <text:span text:style-name="Measure_20__23_2">at</text:span> last - …</text:p>
      <text:p><text:s/>And <text:span text:style-name="Measure_20__23_1">he</text:span> don't steal or <text:span text:style-name="Measure_20__23_2">cheat</text:span> or drink - O<text:span text:style-name="Measure_20__23_1">r l</text:span>ie</text:p>
      <text:p><text:s/>Well, his na<text:span text:style-name="Measure_20__23_1">me i</text:span>s Co<text:span text:style-name="Measure_20__23_2">deine</text:span></text:p>
      <text:p><text:s/>He's the <text:span text:style-name="Measure_20__23_1">ni</text:span>cest <text:span text:style-name="Measure_20__23_2">thing</text:span> I've seen) <text:s text:c="12"/>[Riff]</text:p>
      <text:p>(And to<text:span text:style-name="Measure_20__23_1">ge</text:span>ther, we're gonna <text:span text:style-name="Measure_20__23_2">wait</text:span> around) <text:s text:c="8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natown</meta:user-defined>
    <meta:user-defined meta:name="Year">2003</meta:user-defined>
  </office:meta>
</office:document-meta>
</file>